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8a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dd8a7" officeooo:paragraph-rsid="000dd8a7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d8a7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9ace8" style:font-name-complex="Arial"/>
    </style:style>
    <style:style style:name="T5" style:family="text">
      <style:text-properties officeooo:rsid="000dd8a7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dd8a7" style:font-name-complex="Times New Roman"/>
    </style:style>
    <style:style style:name="T9" style:family="text">
      <style:text-properties officeooo:rsid="000ddbda" style:font-name-complex="Times New Roman"/>
    </style:style>
    <style:style style:name="T10" style:family="text">
      <style:text-properties officeooo:rsid="000ee423"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<text:span text:style-name="T11">n </text:span><text:span text:style-name="T2">33679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solicita que el Poder Ejecutivo en forma urgente y a través del organismo correspondiente informe sobre lo siguiente:</text:span></text:p>
      <text:p text:style-name="P12"/>
      <text:p text:style-name="P12">1)Plazo de Ejecución de la Obra de Estabilización de emergencia en la Cascada del Arroyo Saladillo, ubicado en la ciudad de Villa Gobernador Gálvez – Departamento Rosario.</text:p>
      <text:p text:style-name="P12"/>
      <text:p text:style-name="P12">2)Situación actual del estado de obras de estabilización sobre la cascada del Arroyo Saladillo y tiempo estimado de finalización de las mismas.</text:p>
      <text:p text:style-name="P12"/>
      <text:p text:style-name="P12">3)Detalle del material de fabricación de las geobolsas utilizadas en mencionada obra, resistencia y vida útil de las mismas.</text:p>
      <text:p text:style-name="P12"/>
      <text:p text:style-name="P12">4) Qué garantía de seguridad definitiva se ofrece a la población ante la realización de esa obra de infraestructura, a fin de lograr la estabilización de la cascada del Arroyo Saladillo.</text:p>
      <text:p text:style-name="P12"/>
      <text:p text:style-name="P12">5) Pliego de Licitación de la obra de estabilización de la cascada del Arroyo Saladillo y el proyecto de obras que se está llevando adelante en la actualidad.</text:p>
      <text:p text:style-name="P12"/>
      <text:p text:style-name="P12"/>
      <text:p text:style-name="P12"/>
      <text:p text:style-name="P12"><text:soft-page-break/>6)Si se ha cumplido con el plan de trabajos extraordinarios para dar pronta finalización a la obra, dada las condiciones meteorológicas actuales.</text:p>
      <text:p text:style-name="P12"/>
      <text:p text:style-name="P12">7) Estudios, evaluaciones y proyectos sobre los trabajos a realizar para lograr la estabilización definitiva de la cascada.</text:p>
      <text:p text:style-name="P12"/>
      <text:p text:style-name="P10"><text:span text:style-name="T8">8) Aclare a que se debe la diferencia de $ 3.072.484,58 (tres millones setenta y dos mil cuatrocientos ochenta y cuatro pesos con cincuenta y ocho centavos.-) que figuran en la Programación Financiera de Proyectos de Inversión del Presupuesto de la </text:span><text:span text:style-name="T10">P</text:span><text:span text:style-name="T8">rovincia-ejercicio 2017-; lo que da un costo total de $/ </text:span><text:span text:style-name="T9">61.0</text:span><text:span text:style-name="T8">72.484,58; no coincid</text:span><text:span text:style-name="T9">ie</text:span><text:span text:style-name="T8">n</text:span><text:span text:style-name="T9">do con la oferta</text:span><text:span text:style-name="T8"> original de la firma que toma a su cargo la </text:span><text:span text:style-name="T9">la obra en </text:span><text:span text:style-name="T8">cuest</text:span><text:span text:style-name="T10">i</text:span><text:span text:style-name="T8">ón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8T10:45:16.347505297</dc:date>
    <meta:print-date>2017-10-18T10:45:02.799482215</meta:print-date>
    <meta:editing-cycles>40</meta:editing-cycles>
    <meta:editing-duration>PT1H8M39S</meta:editing-duration>
    <meta:generator>LibreOffice/5.1.6.2$Linux_X86_64 LibreOffice_project/10m0$Build-2</meta:generator>
    <meta:document-statistic meta:table-count="0" meta:image-count="1" meta:object-count="0" meta:page-count="2" meta:paragraph-count="17" meta:word-count="324" meta:character-count="2019" meta:non-whitespace-character-count="1703"/>
  </office:meta>
</office:document-meta>
</file>